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fo:font-size="12pt" fo:background-color="transparen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Arial" fo:font-size="12pt" fo:font-style="italic" fo:background-color="transparent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50%"/>
      <style:text-properties fo:color="#1c1c1c" style:font-name="Arial" fo:background-color="transparent" style:font-relief="embossed"/>
    </style:style>
    <style:style style:name="P5" style:family="paragraph" style:parent-style-name="Standard">
      <style:paragraph-properties fo:line-height="150%" fo:text-align="center" style:justify-single-word="false"/>
      <style:text-properties fo:color="#1c1c1c" style:font-name="Arial" fo:font-style="normal" fo:background-color="transparent" style:font-style-asian="normal" style:font-style-complex="normal" style:font-relief="embossed"/>
    </style:style>
    <style:style style:name="P6" style:family="paragraph" style:parent-style-name="Standard">
      <style:paragraph-properties fo:line-height="150%" fo:text-align="center" style:justify-single-word="false"/>
      <style:text-properties fo:color="#1c1c1c" style:font-name="Arial" fo:font-style="normal" fo:font-weight="bold" fo:background-color="transparent" style:font-style-asian="normal" style:font-weight-asian="bold" style:font-style-complex="normal" style:font-weight-complex="bold" style:font-relief="none"/>
    </style:style>
    <style:style style:name="P7" style:family="paragraph" style:parent-style-name="Standard">
      <style:paragraph-properties fo:line-height="150%" fo:text-align="center" style:justify-single-word="false"/>
      <style:text-properties fo:color="#1c1c1c" style:font-name="Arial" fo:font-size="15pt" fo:font-style="normal" fo:font-weight="bold" fo:background-color="transparent" style:font-size-asian="15pt" style:font-style-asian="normal" style:font-weight-asian="bold" style:font-size-complex="15pt" style:font-style-complex="normal" style:font-weight-complex="bold" style:font-relief="none"/>
    </style:style>
    <style:style style:name="P8" style:family="paragraph" style:parent-style-name="Standard" style:list-style-name="L1">
      <style:paragraph-properties fo:line-height="150%"/>
      <style:text-properties style:font-name="Arial" fo:font-size="13pt" fo:background-color="#ffff99" style:font-size-asian="13pt" style:font-size-complex="13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" fo:font-size="15pt" fo:background-color="#ffff99" style:font-size-asian="15pt" style:font-size-complex="15pt"/>
    </style:style>
    <style:style style:name="P10" style:family="paragraph" style:parent-style-name="Standard" style:list-style-name="L1">
      <style:paragraph-properties fo:line-height="150%"/>
      <style:text-properties style:font-name="Arial" fo:font-size="15pt" fo:background-color="#ffff99" style:font-size-asian="15pt" style:font-size-complex="15pt"/>
    </style:style>
    <style:style style:name="P11" style:family="paragraph" style:parent-style-name="Standard" style:list-style-name="L2">
      <style:paragraph-properties fo:line-height="150%"/>
      <style:text-properties style:font-name="Arial" fo:font-size="15pt" fo:background-color="#ffff99" style:font-size-asian="15pt" style:font-size-complex="15pt"/>
    </style:style>
    <style:style style:name="P12" style:family="paragraph" style:parent-style-name="Standard" style:list-style-name="L3">
      <style:paragraph-properties fo:line-height="150%"/>
      <style:text-properties style:font-name="Arial" fo:font-size="15pt" fo:font-style="normal" fo:background-color="#ffff99" style:font-size-asian="15pt" style:font-style-asian="normal" style:font-size-complex="15pt" style:font-style-complex="normal"/>
    </style:style>
    <style:style style:name="P13" style:family="paragraph" style:parent-style-name="Standard">
      <style:paragraph-properties fo:line-height="150%"/>
      <style:text-properties style:font-name="Arial" fo:font-size="15pt" fo:font-style="normal" fo:background-color="transparent" style:font-size-asian="15pt" style:font-style-asian="normal" style:font-size-complex="15pt" style:font-style-complex="normal"/>
    </style:style>
    <style:style style:name="P14" style:family="paragraph" style:parent-style-name="Standard" style:list-style-name="L3">
      <style:paragraph-properties fo:line-height="150%"/>
      <style:text-properties style:font-name="Arial" fo:font-size="15pt" fo:font-style="normal" fo:background-color="transparent" style:font-size-asian="15pt" style:font-style-asian="normal" style:font-size-complex="15pt" style:font-style-complex="normal"/>
    </style:style>
    <style:style style:name="P15" style:family="paragraph" style:parent-style-name="Standard">
      <style:paragraph-properties fo:line-height="150%"/>
      <style:text-properties style:font-name="Arial"/>
    </style:style>
    <style:style style:name="P16" style:family="paragraph" style:parent-style-name="Standard">
      <style:paragraph-properties fo:line-height="150%"/>
      <style:text-properties style:font-name="Arial" fo:font-size="12pt" fo:font-style="italic" fo:background-color="transparent" style:font-size-asian="12pt" style:font-style-asian="italic" style:font-size-complex="12pt" style:font-style-complex="italic"/>
    </style:style>
    <style:style style:name="P17" style:family="paragraph" style:parent-style-name="Standard" style:master-page-name="">
      <style:paragraph-properties fo:margin-left="0cm" fo:margin-right="2.713cm" fo:line-height="150%" fo:text-align="end" style:justify-single-word="false" fo:text-indent="0cm" style:auto-text-indent="false" style:page-number="auto"/>
      <style:text-properties style:font-name="Arial" fo:font-style="italic" style:font-style-asian="italic" style:font-style-complex="italic"/>
    </style:style>
    <style:style style:name="P18" style:family="paragraph" style:parent-style-name="Standard" style:list-style-name="L1" style:master-page-name="">
      <style:paragraph-properties fo:margin-left="0cm" fo:margin-right="2.713cm" fo:line-height="150%" fo:text-align="end" style:justify-single-word="false" fo:text-indent="0cm" style:auto-text-indent="false" style:page-number="auto"/>
      <style:text-properties fo:color="#666633" style:font-name="Arial" fo:font-weight="bold" style:font-weight-asian="bold" style:font-weight-complex="bold"/>
    </style:style>
    <style:style style:name="P19" style:family="paragraph" style:parent-style-name="Standard">
      <style:paragraph-properties fo:margin-left="0cm" fo:margin-right="2.713cm" fo:line-height="150%" fo:text-align="end" style:justify-single-word="false" fo:text-indent="0cm" style:auto-text-indent="false"/>
      <style:text-properties fo:color="#666633" style:font-name="Arial" fo:font-weight="bold" style:font-weight-asian="bold" style:font-weight-complex="bold"/>
    </style:style>
    <style:style style:name="P20" style:family="paragraph" style:parent-style-name="Standard">
      <style:paragraph-properties fo:margin-left="0cm" fo:margin-right="2.713cm" fo:line-height="150%" fo:text-align="end" style:justify-single-word="false" fo:text-indent="0cm" style:auto-text-indent="false"/>
      <style:text-properties fo:color="#000000" style:font-name="Arial" fo:font-weight="bold" style:font-weight-asian="bold" style:font-weight-complex="bold"/>
    </style:style>
    <style:style style:name="P21" style:family="paragraph" style:parent-style-name="Standard">
      <style:paragraph-properties fo:margin-top="0.3cm" fo:margin-bottom="0cm" fo:line-height="150%"/>
      <style:text-properties style:font-name="Arial"/>
    </style:style>
    <style:style style:name="P22" style:family="paragraph" style:parent-style-name="Standard" style:list-style-name="L1">
      <style:paragraph-properties fo:margin-top="0.101cm" fo:margin-bottom="0.101cm" fo:line-height="150%"/>
      <style:text-properties style:font-name="Arial"/>
    </style:style>
    <style:style style:name="P23" style:family="paragraph" style:parent-style-name="Standard" style:list-style-name="L1">
      <style:paragraph-properties fo:margin-top="0.101cm" fo:margin-bottom="0.101cm" fo:line-height="150%"/>
      <style:text-properties style:font-name="Arial" fo:font-weight="normal" style:font-weight-asian="normal" style:font-weight-complex="normal"/>
    </style:style>
    <style:style style:name="P24" style:family="paragraph" style:parent-style-name="Standard">
      <style:paragraph-properties fo:margin-top="0.101cm" fo:margin-bottom="0.199cm" fo:line-height="150%"/>
      <style:text-properties style:font-name="Arial"/>
    </style:style>
    <style:style style:name="P25" style:family="paragraph" style:parent-style-name="Standard" style:list-style-name="L1">
      <style:paragraph-properties fo:margin-top="0.101cm" fo:margin-bottom="0.199cm" fo:line-height="150%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0.953cm" svg:y="0.277cm" svg:width="15.224cm" draw:z-index="0"><draw:text-box fo:min-height="2.974cm"><text:p text:style-name="P7">Étude pour un travail universitaire sur :</text:p><text:p text:style-name="P7">le choix de répertoire du musicien-intervenant <text:span text:style-name="T4">et la</text:span> transmission culturelle.</text:p><text:p text:style-name="P6">Rémi Constant, CFMI de Paris-Saclay</text:p></draw:text-box></draw:frame></text:p>
      <text:p text:style-name="P1"/>
      <text:p text:style-name="P4"/>
      <text:p text:style-name="P5"/>
      <text:p text:style-name="P5"/>
      <text:p text:style-name="P1"/>
      <text:list xml:id="list4846681448792513276" text:style-name="L1">
        <text:list-item>
          <text:p text:style-name="P8">Depuis combien d'années exercez-vous le métier de M.I.?</text:p>
        </text:list-item>
      </text:list>
      <text:p text:style-name="P1"><text:tab/><text:tab/><text:span text:style-name="T2">….............................</text:span></text:p>
      <text:p text:style-name="P1"/>
      <text:list xml:id="list34547367" text:continue-numbering="true" text:style-name="L1">
        <text:list-item>
          <text:p text:style-name="P9">Comment choisissez-vous un chant à faire travailler aux élèves ? Voici dix mobiles possibles.</text:p>
        </text:list-item>
      </text:list>
      <text:p text:style-name="P17"/>
      <text:list xml:id="list34566629" text:continue-numbering="true" text:style-name="L1">
        <text:list-header>
          <text:p text:style-name="P22">a) Ce chant est bien taillé pour mon objectif pédagogique</text:p>
          <text:p text:style-name="P22">b) Ce chant plaît beaucoup aux enfants.</text:p>
          <text:p text:style-name="P22">c) Ce chant me plaît et me touche personnellement.</text:p>
          <text:p text:style-name="P22">d) Ce chant doit être connu : il semble impensable de ne pas le connaître.</text:p>
          <text:p text:style-name="P23">e) Ce chant est complètement dans le thème de la classe / de l'année.</text:p>
          <text:p text:style-name="P22">f) Ce chant est édifiant : il véhicule quelque chose d'important pour les enfants.</text:p>
          <text:p text:style-name="P22">g) Ce chant est un « classique » de la musique à l'école.</text:p>
          <text:p text:style-name="P23">h) Ce chant est un incontournable de la culture française.</text:p>
          <text:p text:style-name="P22">i) Ce chant est un incontournable de la culture européenne.</text:p>
          <text:p text:style-name="P22">j) Ce chant est un incontournable de la culture du monde.</text:p>
        </text:list-header>
      </text:list>
      <text:p text:style-name="P21">Lesquels vous paraissent valables, pertinents (même un tout petit peu) ? – les mettre en gras.</text:p>
      <text:p text:style-name="P1"/>
      <text:p text:style-name="P1">Pourriez-vous classer ceux que vous avez élus du plus pertinent au moins pertinent ? – en reportant dans le bon ordre leur lettre ci-dessous :</text:p>
      <text:p text:style-name="P19"/>
      <text:p text:style-name="P20">…...........................................................................................................</text:p>
      <text:p text:style-name="P20"/>
      <text:p text:style-name="P20"/>
      <text:p text:style-name="P1"><text:soft-page-break/><text:tab/>Commentaire éventuel :</text:p>
      <text:p text:style-name="P1"> (et/ou le mobile le plus pertinent pour vous qui ne figurerait pas ci-dessus :)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list xml:id="list34556414" text:continue-numbering="true" text:style-name="L1">
        <text:list-item>
          <text:p text:style-name="P10">Dans les séances, diriez-vous que vous transmettez une culture...</text:p>
          <text:p text:style-name="P18">Effacer la mauvaise réponse.</text:p>
          <text:p text:style-name="P25">a) ...d'une manière générale : Oui – Non</text:p>
        </text:list-item>
      </text:list>
      <text:p text:style-name="P24"><text:tab/>b) ...par la pratique que vous transmettez : Oui – Non</text:p>
      <text:p text:style-name="P24"><text:tab/>c) ...par le répertoire chanté / écouté :<text:tab/>Oui – Non</text:p>
      <text:p text:style-name="P1"/>
      <text:list xml:id="list1164426376192442157" text:style-name="L2">
        <text:list-item>
          <text:list>
            <text:list-item>
              <text:list>
                <text:list-item>
                  <text:p text:style-name="P11">Comment compléteriez-vous cette phrase :</text:p>
                </text:list-item>
              </text:list>
            </text:list-item>
          </text:list>
        </text:list-item>
      </text:list>
      <text:p text:style-name="P2"/>
      <text:p text:style-name="P1"><text:tab/>En tant que musicien-intervenant, je transmets une culture …............................ .</text:p>
      <text:p text:style-name="P1"/>
      <text:p text:style-name="P2"><text:tab/><text:tab/><text:tab/><text:span text:style-name="T1">Si vous aviez répondu « Non » à toutes les sous-questions du 3,</text:span></text:p>
      <text:p text:style-name="P3"><text:tab/><text:tab/>vous pouvez essayer tout de même de chercher un mot qui vous satisfasse.</text:p>
      <text:p text:style-name="P3"/>
      <text:list xml:id="list3615771699342575992" text:style-name="L3">
        <text:list-item>
          <text:list>
            <text:list-item>
              <text:list>
                <text:list-item>
                  <text:p text:style-name="P12">Commentaire éventuel  :</text:p>
            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3"/>
      <text:p text:style-name="P13"/>
      <text:p text:style-name="P13">C'est déjà fini. Un très grand merci à vous !</text:p>
      <text:p text:style-name="P13">( Vous pouvez me renvoyer ce formulaire complété par Facebook, encore, ou bien par mail à <text:a xlink:type="simple" xlink:href="mailto:remiconstant@live.fr" text:style-name="Internet_20_link" text:visited-style-name="Visited_20_Internet_20_Link">remiconstant@live.fr</text:a>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 Grandgeorge</meta:initial-creator>
    <meta:creation-date>2020-05-05T19:30:24.63</meta:creation-date>
    <dc:date>2020-05-07T14:33:41.15</dc:date>
    <dc:creator>Eve Grandgeorge</dc:creator>
    <meta:editing-duration>PT12H51M57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2" meta:paragraph-count="35" meta:word-count="342" meta:character-count="2659"/>
  </office:meta>
</office:document-meta>
</file>